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G G G G</text:p>
      <text:p><text:s text:c="26"/>D D G G</text:p>
      <text:p><text:s text:c="3"/>[Bridge] (x2) G G C G</text:p>
      <text:p>Pha the wicked <text:s text:c="2"/>G G D G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G - G G G G</text:p>
      <text:p><text:s text:c="26"/>D D G G</text:p>
      <text:p>[Verse] (x2) G D G D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